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fo:font-size="14pt" fo:language="zxx" fo:country="none" style:font-size-asian="14pt" style:font-size-complex="14pt"/>
    </style:style>
    <style:style style:name="P2" style:family="paragraph" style:parent-style-name="Standard">
      <style:paragraph-properties fo:margin-top="0cm" fo:margin-bottom="0.353cm" fo:line-height="115%" fo:text-align="start" style:justify-single-word="false">
        <style:tab-stops/>
      </style:paragraph-properties>
    </style:style>
    <style:style style:name="P3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>
        <style:tab-stops/>
      </style:paragraph-properties>
    </style:style>
    <style:style style:name="T1" style:family="text">
      <style:text-properties fo:font-size="16pt" fo:language="zxx" fo:country="none" style:font-size-asian="16pt" style:font-size-complex="16pt"/>
    </style:style>
    <style:style style:name="T2" style:family="text">
      <style:text-properties fo:font-size="16pt" fo:language="zxx" fo:country="none" fo:font-weight="bold" style:font-size-asian="16pt" style:font-weight-asian="bold" style:font-size-complex="16pt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text-underline-style="solid" style:text-underline-width="auto" style:text-underline-color="font-color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fo:font-size="12pt" fo:language="zxx" fo:country="none" style:font-size-asian="12pt" style:font-size-complex="12pt"/>
    </style:style>
    <style:style style:name="T7" style:family="text">
      <style:text-properties fo:font-size="12pt" fo:language="zxx" fo:country="none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Bingolista 2012 <text:s/><text:line-break/></text:span></text:p>
      <text:p text:style-name="P2"><text:span text:style-name="T2">22-juli <text:s text:c="54"/>2-september</text:span><text:span text:style-name="T1"><text:line-break/></text:span><text:span text:style-name="T3">Jenny Jäppinen –</text:span><text:span text:style-name="T5"> 073- 525 09 95<text:tab/> <text:s text:c="8"/></text:span><text:span text:style-name="T3"><text:s text:c="16"/>Mari Eriksson - </text:span><text:span text:style-name="T5">070-305 44 33</text:span><text:span text:style-name="T3"><text:line-break/>Daniel Brandt - </text:span><text:span text:style-name="T5">070- 310 77 14 <text:s text:c="47"/></text:span><text:span text:style-name="T3">Calle Steen - </text:span><text:span text:style-name="T5">070- 277 54 74</text:span><text:span text:style-name="T3"><text:line-break/>Martin Eliasson - </text:span><text:span text:style-name="T5">076- 104 98 48 <text:s text:c="43"/></text:span><text:span text:style-name="T3">Peter Lindén - </text:span><text:span text:style-name="T5">073- 345 49 79</text:span><text:span text:style-name="T3"><text:line-break/>Hanna Wågland - </text:span><text:span text:style-name="T5">070- 869 72 89 <text:s text:c="42"/></text:span><text:span text:style-name="T3">Ellen Svensson </text:span><text:span text:style-name="T5">- 070- 209 21 42</text:span><text:span text:style-name="T3"><text:line-break/>Kim Storås <text:s text:c="69"/>Carl Gustavsson - </text:span><text:span text:style-name="T5">070- 516 50 63</text:span><text:span text:style-name="T3"><text:line-break/>Linda Henriksson </text:span><text:span text:style-name="T5">- 073- 142 61 55 <text:s text:c="40"/></text:span><text:span text:style-name="T4">Vakant</text:span></text:p>
      <text:p text:style-name="P2"><text:span text:style-name="T1"><text:line-break/></text:span><text:span text:style-name="T2">29-juli <text:s text:c="54"/>9-september</text:span><text:span text:style-name="T1"><text:line-break/></text:span><text:span text:style-name="T6">Amelie Gustavsson</text:span><text:span text:style-name="T5"> - 072- 234 71 73 <text:s text:c="37"/></text:span><text:span text:style-name="T3">Sofia Carlsson – </text:span><text:span text:style-name="T5">072- 540 96 15</text:span><text:span text:style-name="T3"><text:line-break/>Adam Käll - </text:span><text:span text:style-name="T5">070- 400 77 85 <text:s text:c="55"/></text:span><text:span text:style-name="T3">Jörgen Bäck - </text:span><text:span text:style-name="T5">073- 691 51 54</text:span><text:span text:style-name="T3"><text:line-break/>Viktor Fränberg - </text:span><text:span text:style-name="T5">070- 689 98 57 <text:s text:c="44"/></text:span><text:span text:style-name="T3">Pontus Fahlgren - </text:span><text:span text:style-name="T5">076- 238 71 66 </text:span><text:span text:style-name="T3"><text:line-break/>Rebecka Claesson - </text:span><text:span text:style-name="T5">070- 345 85 73 <text:s text:c="38"/></text:span><text:span text:style-name="T3">Anton Sjögren - </text:span><text:span text:style-name="T5">070- 482 21 69</text:span><text:span text:style-name="T3"><text:line-break/>Simon Andresén <text:s text:c="60"/>Ellen Jansson - </text:span><text:span text:style-name="T5">070- 636 84 94</text:span><text:span text:style-name="T3"><text:line-break/>Martina Axén - </text:span><text:span text:style-name="T5">070- 521 32 90 <text:s text:c="47"/></text:span><text:span text:style-name="T6">Maria Holgersson</text:span><text:span text:style-name="T5"> - 070- 54 28 350</text:span></text:p>
      <text:p text:style-name="P2"><text:span text:style-name="T1"><text:line-break/></text:span><text:span text:style-name="T2">5-augusti <text:s text:c="49"/>16-september</text:span><text:span text:style-name="T1"><text:line-break/></text:span><text:span text:style-name="T3">Emma Landin – </text:span><text:span text:style-name="T5">073- 721 03 45 <text:s text:c="47"/></text:span><text:span text:style-name="T3">Maria Andersson - </text:span><text:span text:style-name="T5">070- 241 70 74</text:span><text:span text:style-name="T3"><text:line-break/>Tommy Andersson - </text:span><text:span text:style-name="T5">070- 474 73 05 <text:s text:c="37"/></text:span><text:span text:style-name="T3">Andreas Pettersson - </text:span><text:span text:style-name="T5">070- 371 81 95</text:span><text:span text:style-name="T3"><text:line-break/>Marcus Sträng</text:span><text:span text:style-name="T5"> - 070- 563 15 86 <text:s text:c="47"/></text:span><text:span text:style-name="T3">Sandra Gustavsson - </text:span><text:span text:style-name="T5">076- 868 86 13</text:span><text:span text:style-name="T3"><text:line-break/>Cecilia Johansson - </text:span><text:span text:style-name="T5">070- 944 25 19 <text:s text:c="39"/></text:span><text:span text:style-name="T3">Joakim Gustavsson<text:line-break/>Victor Johansson - </text:span><text:span text:style-name="T5">070- 573 74 27 <text:s text:c="41"/></text:span><text:span text:style-name="T3">Harald Svensson </text:span><text:span text:style-name="T5">– 070- 346 67 68</text:span><text:span text:style-name="T3"><text:line-break/>Rebecka Gustafsson </text:span><text:span text:style-name="T5">– 073- 946 24 68</text:span><text:span text:style-name="T3"> <text:s text:c="28"/></text:span><text:span text:style-name="T4">Vakant</text:span></text:p>
      <text:p text:style-name="P2"><text:span text:style-name="T1"><text:line-break/></text:span><text:span text:style-name="T2">12-augusti <text:s text:c="47"/>23-september</text:span></text:p>
      <text:p text:style-name="P2"><text:span text:style-name="T6">Fredrik Alfredsson - </text:span><text:span text:style-name="T5">070- 663 07 87 </text:span><text:span text:style-name="T6"><text:s text:c="31"/></text:span><text:span text:style-name="T7">Vakant</text:span><text:span text:style-name="T6"><text:line-break/>Annelie Johansson - </text:span><text:span text:style-name="T5">076- 803 97 34</text:span><text:span text:style-name="T6"> <text:s text:c="31"/></text:span><text:span text:style-name="T7">Vakant</text:span><text:span text:style-name="T6"> <text:s text:c="4"/></text:span><text:span text:style-name="T5"><text:s text:c="2"/></text:span><text:span text:style-name="T1"><text:line-break/></text:span><text:span text:style-name="T3">Matilda Löwing - </text:span><text:span text:style-name="T5">070- 297 97 92 <text:s text:c="44"/></text:span><text:span text:style-name="T3">Karin Alsterlund - </text:span><text:span text:style-name="T5">072- 234 74 57 </text:span><text:span text:style-name="T3"><text:line-break/>Johan Henriksson - </text:span><text:span text:style-name="T5">070- 366 00 79 <text:s text:c="40"/></text:span><text:span text:style-name="T3">Christoffer Johansson </text:span><text:span text:style-name="T5">- 076- 020 60 13</text:span><text:span text:style-name="T3"><text:line-break/>Mattias Sjölin - </text:span><text:span text:style-name="T5">073- 853 69 09 <text:s text:c="48"/></text:span><text:span text:style-name="T3">Jonas "Väldigt Gammal" Andersson<text:line-break/>Erica Andersson - </text:span><text:span text:style-name="T5">070- 375 19 38 <text:s text:c="43"/></text:span><text:span text:style-name="T3">Cathrin Marberg - </text:span><text:span text:style-name="T5">073- 142 30 91</text:span></text:p>
      <text:p text:style-name="P2"><text:soft-page-break/><text:span text:style-name="T5"><text:s text:c="18"/></text:span></text:p>
      <text:p text:style-name="P2"><text:span text:style-name="T5"><text:s/></text:span><text:span text:style-name="T2">19-augusti <text:s text:c="47"/>30-september</text:span><text:span text:style-name="T1"><text:line-break/></text:span><text:span text:style-name="T3">Elin Johansson - </text:span><text:span text:style-name="T5">073- 085 13 17 <text:s text:c="46"/></text:span><text:span text:style-name="T3">Olivia Fallander - </text:span><text:span text:style-name="T5">070- 672 37 92 </text:span><text:span text:style-name="T3"><text:line-break/>Patrik Andersson - </text:span><text:span text:style-name="T5">076- 819 18 34 <text:s text:c="42"/></text:span><text:span text:style-name="T3">Jimmy Andersson - </text:span><text:span text:style-name="T5">076- 897 48 46 <text:s/></text:span><text:span text:style-name="T3"><text:line-break/>Jimmy Erixon <text:s text:c="67"/>David Uvesten - </text:span><text:span text:style-name="T5">073- 577 46 24</text:span><text:span text:style-name="T3"><text:line-break/>Jenny Bäck - </text:span><text:span text:style-name="T5">073- 657 87 20 <text:s text:c="54"/></text:span><text:span text:style-name="T3">Diana Ekgren – </text:span><text:span text:style-name="T5">072- 930 09 71</text:span><text:span text:style-name="T3"><text:line-break/>Erik Andersson <text:s text:c="64"/></text:span><text:span text:style-name="T4">Vakant</text:span><text:span text:style-name="T3"><text:line-break/></text:span><text:span text:style-name="T6">Eva Jiremyr </text:span><text:span text:style-name="T5">- 070- 234 38 66 <text:s text:c="55"/></text:span><text:span text:style-name="T4">Vakant</text:span><text:span text:style-name="T1"><text:line-break/></text:span></text:p>
      <text:p text:style-name="P2"><text:span text:style-name="T2">26-augusti</text:span><text:span text:style-name="T3"><text:line-break/>Christian Gustavsson - </text:span><text:span text:style-name="T5">070- 652 55 83</text:span><text:span text:style-name="T3"><text:line-break/>Nicklas Larsson</text:span><text:span text:style-name="T5"> - 073- 076 15 60</text:span><text:span text:style-name="T3"><text:line-break/>Hanna Andersson - </text:span><text:span text:style-name="T5">076-218 52 82</text:span><text:span text:style-name="T3"><text:line-break/>Jakob Söderhielm<text:line-break/>Matilda Skoog - </text:span><text:span text:style-name="T5">070- 685 66 38</text:span></text:p>
      <text:p text:style-name="P2"><text:span text:style-name="T7">Vakant </text:span></text:p>
      <text:p text:style-name="P1"><text:line-break/>Samling Brovalla kl 12:00<text:line-break/>Varje namn på listan ansvarar för att någon kommer. <text:s/>Vid ytterligare frågor, kontakta Bosse 073-573 17 26</text:p>
      <text:p text:style-name="P1">Byten ska meddelas till Linda Henriksson, så att vi kan hålla bingolistan uppdaterad! <text:line-break/>Antingen på 0731-426155 el <text:a xlink:type="simple" xlink:href="mailto:henriksson_adnil79@hotmail.com">henriksson_adnil79@hotmail.com</text:a>. Fungerar bra att skriva i gästboken också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sv" style:country-asian="SE" style:font-size-complex="12pt" style:language-complex="sv" style:country-complex="S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sv" fo:country="SE" style:letter-kerning="true" style:font-name-asian="Calibri" style:font-size-asian="12pt" style:language-asian="sv" style:country-asian="SE" style:font-name-complex="Calibri" style:font-size-complex="12pt" style:language-complex="sv" style:country-complex="S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7T22:38:32.46</dc:date>
    <meta:generator>OpenOffice.org/3.4$Win32 OpenOffice.org_project/340m1$Build-9590</meta:generator>
    <meta:editing-duration>PT23M35S</meta:editing-duration>
    <meta:editing-cycles>5</meta:editing-cycles>
    <meta:document-statistic meta:table-count="0" meta:image-count="0" meta:object-count="0" meta:page-count="2" meta:paragraph-count="12" meta:word-count="444" meta:character-count="3957"/>
  </office:meta>
</office:document-meta>
</file>